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26pt" style:font-size-asian="26pt" style:font-size-complex="26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Supplerende instruktion:</text:p>
      <text:p text:style-name="Normal"/>
      <text:p text:style-name="P2">Fri start:<text:s/></text:p>
      <text:p text:style-name="P3">Fri start kan ske indtil 11.35</text:p>
      <text:p text:style-name="Normal"/>
      <text:p text:style-name="P4">Backup ved svigt af post i skoven:<text:s/></text:p>
      <text:p text:style-name="P5">Ved svigt af SI-enhed på posterne klippes med manuel stiftklemme. Dette gøres i postbeskrivelsen på kortet ved den aktuelle post. Stiftklemme, som forefindes på poststativet.</text:p>
      <text:p text:style-name="Normal"/>
      <text:p text:style-name="P6">Poster:</text:p>
      <text:p text:style-name="P7">Bemærk at poster nogle steder står meget tæt – husk at tjekke kontrolnumrene.</text:p>
      <text:p text:style-name="P8">På enkelte baner kan baneforløbet gå på tværs af andre poster på banen. Vær derfor opmærksom på at tage posterne i rigtig rækkefølg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favivi@gmail.com</meta:initial-creator>
    <dc:creator>laeeh</dc:creator>
    <meta:creation-date>2023-04-29T18:28:00Z</meta:creation-date>
    <dc:date>2023-04-29T18:29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502" meta:row-count="3" meta:non-whitespace-character-count="433"/>
  </office:meta>
</office:document-meta>
</file>